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end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padding="0.101cm" fo:border-left="0.088cm solid #000000" fo:border-right="none" fo:border-top="none" fo:border-bottom="none" style:shadow="none"/>
      <style:text-properties fo:language="pl" fo:country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rodzice!</text:p>
      <text:p text:style-name="P2">Celem poprzedniej rozmowy było to, by wasze dziecko czuło się umiłowanym dzieckiem Pana Boga. W tej rozmowie kontynuować będziecie ten temat.</text:p>
      <text:p text:style-name="P4">Zapytaj: O jakim wydarzeniu rozmawialiśmy poprzednio? O chrzcie Pana Jezusa w Jordanie. (Mt 3,1-17)</text:p>
      <text:p text:style-name="P4">Co zapamiętałeś? Jan Chrzciciel udzielał chrztu nad Jordanem. Wzywał ludzi do nawrócenia. Ubierał się w odzież z sierści wielbłąda i skórzany pas. Żywił się szarańczą i leśnym miodem. Początkowo nie chciał ochrzcić Jezusa, nie czuł się godny, ale ostatecznie to zrobił. Gdy Jezus został ochrzczony z nieba odezwał się głos: „Ten jest mój Syn umiłowany, w którym mam upodobanie.” </text:p>
      <text:p text:style-name="P4">Te słowa są bardzo ważne, możemy je odnieść także do siebie. To my jesteśmy umiłowane dzieci, to w nas Bóg ma szczególne umiłowanie.</text:p>
      <text:p text:style-name="P4">Czy możemy utracić Boże Dziecięctwo? Nie, nie możemy. Żaden czyn, żaden grzech tego nie przekreśli. Możemy odejść od Boga, ale nie przestaniemy być Bożymi Dziećmi.</text:p>
      <text:p text:style-name="P4">Odszukajmy jeszcze raz ten werset kończący historię o chrzcie. Jest on w Ewangelii Mateusza (Mt 3,17) Pozwól dziecku odszukać fragment i przeczytać.</text:p>
      <text:p text:style-name="P4">A teraz przeczytamy inny fragment z Pisma Świętego, który będzie potwierdzeniem tego wszystkiego o czym do tej pory mówiliśmy.</text:p>
      <text:p text:style-name="P4">Znajdziemy ten fragment w Liście Świętego Pawła do Rzymian. List do Rzymian jest w Nowym Testamencie, po czterech ewangeliach i po Dziejach Apostolskich. Ósmy rozdział, wersety od 35. do 39. Zapisuje się to tak: Rz 8,35-39.</text:p>
      <text:p text:style-name="P4">Pozwól dziecku odczytać ten fragment.</text:p>
      <text:p text:style-name="P4">Czy jest coś, co może nas oddzielić od miłości Boga? Nie ma nic takiego.</text:p>
      <text:p text:style-name="P4">Przeczytaj dziecku: „[Nic] nie zdoła nas odłączyć od miłości Boga.” Rz 8,39b</text:p>
      <text:p text:style-name="P4">Poproś, by powtórzyło samo, na ile trzeba pomóż: „[Nic] nie zdoła nas odłączyć od miłości Boga.”</text:p>
      <text:p text:style-name="P4">Powtórzcie to kilka razy.</text:p>
      <text:p text:style-name="P4"><text:soft-page-break/>Zaproponuj dziecku, by teraz w modlitwie podziękować Bogu za to, że „[Nic] nie zdoła nas odłączyć od miłości Boga.”</text:p>
      <text:p text:style-name="P4">Może dziecko będzie miało pomysł jak można się pomodlić? Pójdź za tym.</text:p>
      <text:p text:style-name="P4">Jeśli nie, to sam zaproponuj. Może dziesiątek różańca? Może koronkę?</text:p>
      <text:p text:style-name="P2">Powiedzcie swoim dzieciom, że je kochacie.</text:p>
      <text:p text:style-name="P2">Pozdrawiam Was.</text:p>
      <text:p text:style-name="P3">ks. Zbigniew Paweł Maciejewski, probosz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orgia" svg:font-family="Georgia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fo:text-align="justify" style:justify-single-word="false"/>
      <style:text-properties style:font-name="Georgia" fo:font-size="1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l" fo:country="PL"/>
    </style:style>
    <style:page-layout style:name="Mpm1" style:page-usage="mirrored">
      <style:page-layout-properties fo:page-width="21.001cm" fo:page-height="29.7cm" style:num-format="1" style:print-orientation="portrait" fo:margin-top="1.7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09:02:01.13</meta:creation-date>
    <dc:date>2018-01-13T06:32:49.38</dc:date>
    <meta:editing-duration>P7DT3H50M30S</meta:editing-duration>
    <meta:editing-cycles>210</meta:editing-cycles>
    <meta:generator>OpenOffice/4.1.3$Win32 OpenOffice.org_project/413m1$Build-9783</meta:generator>
    <meta:print-date>2018-01-06T16:33:48.48</meta:print-date>
    <meta:document-statistic meta:table-count="0" meta:image-count="0" meta:object-count="0" meta:page-count="2" meta:paragraph-count="21" meta:word-count="327" meta:character-count="2084"/>
  </office:meta>
</office:document-meta>
</file>