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Verdana, Arial, sans-serif"/>
    <style:font-face style:name="Times New Roman1" svg:font-family="'Times New Roman'"/>
    <style:font-face style:name="Arial2" svg:font-family="Arial" style:font-family-generic="swiss"/>
    <style:font-face style:name="Georgia" svg:font-family="Georgia" style:font-adornments="Normal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3pt" style:font-size-asian="3pt" style:font-size-complex="3pt"/>
    </style:style>
    <style:style style:name="P5" style:family="paragraph" style:parent-style-name="Standard">
      <style:paragraph-properties fo:padding="0.101cm" fo:border-left="0.141cm solid #000000" fo:border-right="none" fo:border-top="none" fo:border-bottom="none" style:shadow="non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odzy rodzice!</text:p>
      <text:p text:style-name="Standard">Kształtując religijność dziecka nie sposób pominąć różańca.</text:p>
      <text:p text:style-name="Standard">Dziecko dowiaduje się o nim na katechezie, ale tylko wy możecie mu pokazać, że to jest coś więcej niż religijny wisiorek. Nawet jeśli sami nie za często odmawiacie różaniec to dla waszego dziecka ważne jest to, by usłyszało o różańcu od was. </text:p>
      <text:p text:style-name="Standard">Nie musicie wchodzić ani w historię, ani w teologię różańca. Chodzi o prosty przekaz: „Modlimy się na różańcu!” I doświadczenie tej właśnie wspólnej modlitwy przez rodziców i dziecko.</text:p>
      <text:p text:style-name="P5">Dlatego proponuję Wam dwie rzeczy:</text:p>
      <text:p text:style-name="P5">Zapytajcie się dzieci czy potrafią modlić się na różańcu. Jeśli odpowiedzą, że tak – to niech wam pokażą. Jeśli nie potrafią – pokażcie im jak to się robi.</text:p>
      <text:p text:style-name="P5">Druga rzecz to odmówienie różańca – możecie, gorąco zachęcam, pójść do kościoła na nabożeństwo różańcowe lub odmówić różaniec w domu. Najlepiej zrobić jedno i drugie. Szczególnie zachęcam do domowego, rodzinnego różańca, choćby to było odmówienie tylko dziesiątki.</text:p>
      <text:p text:style-name="P5">Odmawiając różaniec zapytaj dziecko o co będziecie się modlić – niech ono poda wam intencję modlitwy.</text:p>
      <text:p text:style-name="Standard">Zobaczycie, że to proste. Uwierzcie jednak, że dla dziecka ma wielkie znaczenie.</text:p>
      <text:p text:style-name="Standard">Pozdrawiam Was.</text:p>
      <text:p text:style-name="P2">ks. Zbigniew Paweł Maciejewski, proboszcz</text:p>
      <text:p text:style-name="Standard">P.S. Dobrze zrobicie jak nie poprzestaniecie na jednym razie...</text:p>
      <text:p text:style-name="P4"/>
      <text:h text:style-name="Heading_20_1" text:outline-level="1">Kilka rzeczy o różańcu...</text:h>
      <text:h text:style-name="Heading_20_2" text:outline-level="2">Co to jest różaniec?</text:h>
      <text:p text:style-name="Text_20_body">Jest to modlitwa, w której razem z Maryją przeżywamy tajemnice wiary modląc się do Boga.</text:p>
      <text:h text:style-name="Heading_20_2" text:outline-level="2">Z czego składa się różaniec?</text:h>
      <text:p text:style-name="Text_20_body">Różaniec składa się z połączonych paciorków. Mamy krzyżyk, paciorek, trzy paciorki, a potem w pętli pięć razy po dziesięć paciorków i jednym paciorku.</text:p>
      <text:h text:style-name="Heading_20_2" text:outline-level="2"><text:soft-page-break/>Jak odmawiać?</text:h>
      <text:p text:style-name="Text_20_body">Odmawiamy różaniec w następujący sposób:</text:p>
      <text:p text:style-name="Text_20_body">Trzymając krzyżyk odmawiamy „Wierzę w Boga”.</text:p>
      <text:p text:style-name="Text_20_body">Na pierwszym paciorku odmawiamy „Ojcze nasz”.</text:p>
      <text:p text:style-name="Text_20_body">Na trzech dalszych „Zdrowaś Maryjo”. </text:p>
      <text:p text:style-name="Text_20_body">Potem mówimy „Chwała Ojcu”.</text:p>
      <text:p text:style-name="Text_20_body">Następnie odmawiamy po kolei pięć „dziesiątek” - czyli jedno „Ojcze nasz”, dziesięć „Zdrowaś Maryjo” i jedno „Chwała Ojcu”. To są „tajemnice” różańca. Każda z czterech części różańca ma swoje „tajemnice”. Najlepiej jest wtedy, gdy odmawiamy kolejne „Zdrowaś Maryjo” trwając myślą przy konkretnej tajemnicy.</text:p>
      <text:p text:style-name="Text_20_body">Czasami po każdej „dziesiątce” odmawia się dodatkowe wezwania. Na przykład „O mój Jezu...” Można to czynić, choć nie trzeba.</text:p>
      <text:h text:style-name="Heading_20_2" text:outline-level="2">Jakie są części i tajemnice różańcowe?</text:h>
      <text:p text:style-name="Text_20_body">Przez stulecia odmawiano trzy części różańca. Św. Janowi Pawłowi II zawdzięczamy dodanie tajemnic światła.</text:p>
      <text:p text:style-name="P3">Tajemnice radosne</text:p>
      <text:p text:style-name="Standard">1. Zwiastowanie Najświętszej Maryi Pannie 2. Nawiedzenie św. Elżbiety 3. Narodzenie Pana Jezusa 4. Ofiarowanie Pana Jezusa w świątyni 5. Odnalezienie Pana Jezusa w świątyni</text:p>
      <text:p text:style-name="P3">Tajemnice światła </text:p>
      <text:p text:style-name="Standard">1. Chrzest Pana Jezusa w Jordanie 2. Objawienie Pana Jezusa na weselu w Kanie 3. Głoszenie przez Pana Jezusa Królestwa Bożego i wzywanie do nawrócenia 4. Przemienienie Pana Jezusa na górze Tabor 5. Ustanowienie przez Pana Jezusa Eucharystii</text:p>
      <text:p text:style-name="Standard"><text:span text:style-name="T1">Tajemnice bolesne</text:span></text:p>
      <text:p text:style-name="Standard">1. Modlitwa Pana Jezusa w Ogrójcu 2. Biczowanie Pana Jezusa 3. Cierniem ukoronowanie Pana Jezusa 4. Dźwiganie krzyża 5. Śmierć Pana Jezusa na krzyżu</text:p>
      <text:p text:style-name="P3">Tajemnice chwalebne</text:p>
      <text:p text:style-name="Standard">1. Zmartwychwstanie Pana Jezusa 2. Wniebowstąpienie Pana Jezusa 3. Zesłanie Ducha Świętego 4. Wniebowzięcie Matki Bożej. 5. Ukoronowanie Matki Bożej w nieb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Verdana, Arial, sans-serif"/>
    <style:font-face style:name="Times New Roman1" svg:font-family="'Times New Roman'"/>
    <style:font-face style:name="Arial2" svg:font-family="Arial" style:font-family-generic="swiss"/>
    <style:font-face style:name="Georgia" svg:font-family="Georgia" style:font-adornments="Normal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fo:text-align="justify" style:justify-single-word="false"/>
      <style:text-properties style:font-name="Georgia" fo:font-size="1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1.7cm" fo:margin-bottom="1.7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8T09:02:01.13</meta:creation-date>
    <dc:date>2017-10-14T21:22:20.44</dc:date>
    <meta:editing-duration>P1DT19H19M2S</meta:editing-duration>
    <meta:editing-cycles>67</meta:editing-cycles>
    <meta:generator>OpenOffice/4.1.3$Win32 OpenOffice.org_project/413m1$Build-9783</meta:generator>
    <meta:print-date>2017-10-07T11:46:23.68</meta:print-date>
    <meta:document-statistic meta:table-count="0" meta:image-count="0" meta:object-count="0" meta:page-count="2" meta:paragraph-count="36" meta:word-count="472" meta:character-count="3133"/>
  </office:meta>
</office:document-meta>
</file>